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T6" style:parent-style-name="Hyperlink" style:family="text">
      <style:text-properties style:font-name-complex="Calibri"/>
    </style:style>
    <style:style style:name="T7" style:parent-style-name="DefaultParagraphFont" style:family="text">
      <style:text-properties style:font-name-complex="Calibri"/>
    </style:style>
    <style:style style:name="T8" style:parent-style-name="DefaultParagraphFont" style:family="text">
      <style:text-properties style:font-name-complex="Calibri" fo:font-weight="bold" style:font-weight-asian="bold" style:font-weight-complex="bold"/>
    </style:style>
    <style:style style:name="T9" style:parent-style-name="DefaultParagraphFont" style:family="text">
      <style:text-properties style:font-name-complex="Calibri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 style:language-asian="en" style:country-asian="GB"/>
    </style:style>
    <style:style style:name="T12" style:parent-style-name="DefaultParagraphFont" style:family="text">
      <style:text-properties style:font-name-asian="Times New Roman" style:font-name-complex="Calibri" style:language-asian="en" style:country-asian="GB"/>
    </style:style>
    <style:style style:name="P13" style:parent-style-name="Normal" style:family="paragraph">
      <style:text-properties style:font-name-complex="Calibri"/>
    </style:style>
    <style:style style:name="P14" style:parent-style-name="Normal" style:family="paragraph">
      <style:text-properties style:font-name-complex="Calibri"/>
    </style:style>
    <style:style style:name="P15" style:parent-style-name="Normal" style:family="paragraph">
      <style:text-properties style:font-name-complex="Calibri"/>
    </style:style>
    <style:style style:name="P16" style:parent-style-name="Normal" style:family="paragraph">
      <style:text-properties style:font-name-complex="Calibri"/>
    </style:style>
    <style:style style:name="P17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-complex="Calibri"/>
    </style:style>
    <style:style style:name="P19" style:parent-style-name="Normal" style:family="paragraph">
      <style:text-properties style:font-name-complex="Calibri"/>
    </style:style>
    <style:style style:name="P20" style:parent-style-name="Normal" style:family="paragraph">
      <style:text-properties style:font-name-complex="Calibri"/>
    </style:style>
    <style:style style:name="P21" style:parent-style-name="Normal" style:family="paragraph">
      <style:text-properties style:font-name-complex="Calibri"/>
    </style:style>
    <style:style style:name="P22" style:parent-style-name="Normal" style:family="paragraph">
      <style:text-properties style:font-name-complex="Calibri"/>
    </style:style>
    <style:style style:name="P23" style:parent-style-name="Normal" style:family="paragraph">
      <style:text-properties style:font-name-complex="Calibri"/>
    </style:style>
    <style:style style:name="P24" style:parent-style-name="Normal" style:family="paragraph">
      <style:text-properties style:font-name-complex="Calibri"/>
    </style:style>
    <style:style style:name="P25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26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27" style:parent-style-name="Normal" style:family="paragraph">
      <style:text-properties style:font-name-complex="Calibri"/>
    </style:style>
    <style:style style:name="P28" style:parent-style-name="Normal" style:family="paragraph">
      <style:text-properties style:font-name-complex="Calibri"/>
    </style:style>
    <style:style style:name="P29" style:parent-style-name="Normal" style:family="paragraph">
      <style:text-properties style:font-name-complex="Calibri"/>
    </style:style>
    <style:style style:name="P30" style:parent-style-name="Normal" style:family="paragraph">
      <style:text-properties style:font-name-complex="Calibri"/>
    </style:style>
    <style:style style:name="P31" style:parent-style-name="Normal" style:family="paragraph">
      <style:text-properties style:font-name-complex="Calibri"/>
    </style:style>
    <style:style style:name="P32" style:parent-style-name="Normal" style:family="paragraph">
      <style:text-properties style:font-name-complex="Calibri"/>
    </style:style>
    <style:style style:name="P33" style:parent-style-name="Normal" style:family="paragraph">
      <style:text-properties style:font-name-complex="Calibri"/>
    </style:style>
  </office:automatic-styles>
  <office:body>
    <office:text text:use-soft-page-breaks="true">
      <text:p text:style-name="P1">Papa Westray Programme Notes</text:p>
      <text:p text:style-name="P2">Seal Song</text:p>
      <text:p text:style-name="Normal">Tuned Seal Colony</text:p>
      <text:p text:style-name="Normal">Moclett Pier Drum Sample</text:p>
      <text:p text:style-name="Normal">Deep Sea Synth Patch</text:p>
      <text:p text:style-name="Normal">Organ and Synth patch</text:p>
      <text:p text:style-name="P3">Impulse</text:p>
      <text:p text:style-name="Normal">Knap of Howar Stone Rubbing</text:p>
      <text:p text:style-name="Normal">Geese</text:p>
      <text:p text:style-name="Normal">Foreshore at Knap of Howar</text:p>
      <text:p text:style-name="Normal">Moclett Head Inlet slap</text:p>
      <text:p text:style-name="Normal">Kelp Store rock<text:s/>walking</text:p>
      <text:p text:style-name="Normal">Gravel Walking from St Boniface’s Kirk</text:p>
      <text:p text:style-name="Normal">Gamelan and Lithophone created using Kontakt</text:p>
      <text:p text:style-name="P4">Kelp Store Stomp</text:p>
      <text:p text:style-name="Normal">Bass</text:p>
      <text:p text:style-name="Normal">Drum Loop created using Kontakt</text:p>
      <text:p text:style-name="Normal">Kelp Store Sampled Stomp and Slap</text:p>
      <text:p text:style-name="Normal">St Anne’s Bell</text:p>
      <text:p text:style-name="Normal">“Hoy” sample from Kelp Store Crowd</text:p>
      <text:p text:style-name="Normal">Horn Sample and Duke<text:s/>loop from Kontakt Library</text:p>
      <text:p text:style-name="P5">Palingenesia</text:p>
      <text:p text:style-name="Normal">Pipe Organ</text:p>
      <text:p text:style-name="Normal"><text:a xlink:href="http://www.lienet.priv.no/objects/06%20-%20Nob.mp3" office:target-frame-name="_top" xlink:show="replace"><text:span text:style-name="T6">Nobilis humilis, or The St. Magnus hymn</text:span></text:a><text:span text:style-name="T7"><text:s/>, performed by "</text:span><text:span text:style-name="T8">Strengleikr</text:span><text:span text:style-name="T9">". Used by kind permission of<text:s/></text:span><text:a xlink:href="https://www.google.com/url?sa=t&amp;rct=j&amp;q=&amp;esrc=s&amp;source=web&amp;cd=15&amp;cad=rja&amp;uact=8&amp;ved=2ahUKEwiu6ofU_e_fAhX1snEKHfcRC704ChAWMAR6BAgAEAE&amp;url=http%3A%2F%2Fwww.lienet.priv.no%2FVikings.htm&amp;usg=AOvVaw0lEn1j5yDQjYJj-TA3AvVr" office:target-frame-name="_top" xlink:show="replace"/></text:p>
      <text:h text:style-name="P10" text:outline-level="3"><text:span text:style-name="T11">Kåre A. Lie</text:span></text:h>
      <text:p text:style-name="Normal"><text:span text:style-name="T12">St Boniface Foreshore</text:span></text:p>
      <text:p text:style-name="P13">Turnstile and Gravel from St<text:s/>Boniface’s</text:p>
      <text:p text:style-name="P14">Drone from Element database</text:p>
      <text:p text:style-name="P15">Edwin Muir “Childhood” spoken by Alan Davidson in the Kelp Store shed</text:p>
      <text:p text:style-name="P16">St Boniface’s convolved reverb used throughout</text:p>
      <text:p text:style-name="P17">Sound Waves</text:p>
      <text:p text:style-name="P18">Moclett Pier Hydro phonic recording</text:p>
      <text:p text:style-name="P19">Synth Drones</text:p>
      <text:p text:style-name="P20">Lighthouse sequences generated by Waves<text:s/>Codex</text:p>
      <text:p text:style-name="P21">Shipping forecast BBC 1993 archive recording</text:p>
      <text:p text:style-name="P22">Radio static sample from Prelinger archive</text:p>
      <text:p text:style-name="P23">Lighthouse sweeps notch filter of Papay Sound and Holm Head</text:p>
      <text:p text:style-name="P24">The Eternal Father Strong to save Hymn sample provided by Pastor Swarr and Sons (YouTube Creative Commons)</text:p>
      <text:p text:style-name="P25"/>
      <text:p text:style-name="P26">Young Persons Guide To Papay</text:p>
      <text:p text:style-name="P27">Tuned Sampled sounds from Papa Westray</text:p>
      <text:p text:style-name="P28">Bass electric Guitar</text:p>
      <text:p text:style-name="P29">Tuned plastic pipe bullroarer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k Turner</meta:initial-creator>
    <dc:creator>Nick Turner</dc:creator>
    <meta:creation-date>2019-01-15T14:08:00Z</meta:creation-date>
    <dc:date>2019-01-15T15:54:00Z</dc:date>
    <meta:template xlink:href="Normal" xlink:type="simple"/>
    <meta:editing-cycles>4</meta:editing-cycles>
    <meta:editing-duration>PT1860S</meta:editing-duration>
    <meta:document-statistic meta:page-count="1" meta:paragraph-count="3" meta:word-count="244" meta:character-count="1632" meta:row-count="11" meta:non-whitespace-character-count="1391"/>
  </office:meta>
</office:document-meta>
</file>